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Heading2" style:master-page-name="MP0" style:family="paragraph">
      <style:paragraph-properties fo:break-before="page" fo:text-align="center" fo:margin-left="0.1972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Heading2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2" fo:orphans="2" fo:margin-bottom="0in" fo:line-height="150%" fo:background-color="#FFFFFF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margin-bottom="0in" fo:line-height="150%" fo:background-color="#FFFFFF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fo:color="#000000"/>
    </style:style>
    <style:style style:name="P11" style:parent-style-name="Standard" style:family="paragraph">
      <style:paragraph-properties fo:widows="2" fo:orphans="2" fo:margin-bottom="0in" fo:line-height="150%" fo:background-color="#FFFFFF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margin-bottom="0in" fo:line-height="150%" fo:background-color="#FFFFFF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8" style:family="table-column">
      <style:table-column-properties style:column-width="3.0631in" style:use-optimal-column-width="false"/>
    </style:style>
    <style:style style:name="TableColumn19" style:family="table-column">
      <style:table-column-properties style:column-width="3.6361in" style:use-optimal-column-width="false"/>
    </style:style>
    <style:style style:name="Table17" style:family="table">
      <style:table-properties style:width="6.6993in" fo:margin-left="0in" table:align="center"/>
    </style:style>
    <style:style style:name="TableRow20" style:family="table-row">
      <style:table-row-properties style:min-row-height="3.252in" style:use-optimal-row-height="false"/>
    </style:style>
    <style:style style:name="TableCell21" style:family="table-cell">
      <style:table-cell-properties fo:border="0.0138in solid #000001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margin-bottom="0.1965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2" fo:orphans="2" fo:margin-bottom="0.1965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 fo:margin-bottom="0.1965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 fo:margin-bottom="0.1965in" fo:background-color="#FFFFFF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38in solid #000001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9" style:family="table-row">
      <style:table-row-properties style:min-row-height="2.2708in" style:use-optimal-row-height="false"/>
    </style:style>
    <style:style style:name="TableCell30" style:family="table-cell">
      <style:table-cell-properties fo:border="0.0138in solid #000001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margin-bottom="0.1965in" fo:background-color="#FFFFFF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2" fo:orphans="2" fo:margin-bottom="0.1965in" fo:background-color="#FFFFFF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38in solid #000001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ableRow49" style:family="table-row">
      <style:table-row-properties style:min-row-height="0.552in" style:use-optimal-row-height="false"/>
    </style:style>
    <style:style style:name="TableCell50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margin-bottom="0.1965in" fo:background-color="#FFFFFF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margin-bottom="0in" fo:background-color="#FFFFFF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1" fo:border-right="0.0138in solid #000001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margin-bottom="0in" fo:background-color="#FFFFFF"/>
      <style:text-properties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bottom="0in" fo:background-color="#FFFFFF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bottom="0.1965in" fo:background-color="#FFFFFF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none" fo:border-bottom="0.0069in solid #000001" fo:border-right="0.0138in solid #000001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margin-bottom="0in" fo:background-color="#FFFFFF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Row79" style:family="table-row">
      <style:table-row-properties style:min-row-height="1.8687in" style:use-optimal-row-height="false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margin-bottom="0.1965in" fo:background-color="#FFFFFF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Schede informativa</text:span></text:p>
      <text:p text:style-name="P3"/>
      <text:p text:style-name="P4"><text:span text:style-name="T5">Materia:</text:span><text:span text:style-name="T6"><text:s/></text:span><text:span text:style-name="T7">Laboratorio dei servizi enogastronomici settore cucina</text:span></text:p>
      <text:p text:style-name="P8"><text:span text:style-name="T9">Docente: <text:s text:c="2"/></text:span><text:span text:style-name="T10">D'Amora Gerardo</text:span></text:p>
      <text:p text:style-name="P11"><text:span text:style-name="T12">Libro di testo</text:span><text:span text:style-name="T13">: Professionisti in cucina secondo biennio e quinto anno</text:span></text:p>
      <text:p text:style-name="P14"><text:span text:style-name="T15">Classe:</text:span><text:span text:style-name="T16"><text:s text:c="2"/>V.A sala 2020/21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<text:span text:style-name="T26">COMPETENZE RAGGIUNTE alla fine dell’anno per la disciplina:</text:span></text:p>
          </table:table-cell>
          <table:table-cell table:style-name="TableCell27">
            <text:p text:style-name="P28">Tutti gli alunni hanno hanno acquisito le nozioni base per poter operare in sicurezza. Promuovere piatti nazionali, regionali e internazionali, inoltre hanno aquisito<text:s/>basi per poter riconoscere e interpretare prodotti a marchio di qualità. Organizzare il lavoro applicando le principali <text:s/>norme inerenti la sicurezza degli alimenti,sia le norme di sicurezza sul lavoro. Hanno raggiunto competenze per predisporre menu e piatti anche in relazione alle necessità dietologiche e scelte di vita (Vegani, vegeteriani ecc).</text:p>
          </table:table-cell>
        </table:table-row>
        <table:table-row table:style-name="TableRow29">
          <table:table-cell table:style-name="TableCell30">
            <text:p text:style-name="P31"><text:span text:style-name="T32">CONOSCENZE o CONTENUTI TRATTATI:</text:span></text:p>
            <text:p text:style-name="P33"><text:span text:style-name="T34">(anche attraverso UDA o moduli)</text:span></text:p>
          </table:table-cell>
          <table:table-cell table:style-name="TableCell35">
            <text:p text:style-name="P36"><text:span text:style-name="T37">Modulo 1) Gastronomia,cultura e ristorazione</text:span></text:p>
            <text:p text:style-name="P38"><text:span text:style-name="T39">Modulo 2) Il banqueting , Catering il buffet e le<text:s/></text:span><text:span text:style-name="T40">decorazioni</text:span></text:p>
            <text:p text:style-name="P41"><text:span text:style-name="T42">Modulo 3) Gli alimenti e la qualità <text:s/>alimentare</text:span></text:p>
            <text:p text:style-name="P43"><text:span text:style-name="T44">Modulo 4) Marketing e menu</text:span></text:p>
            <text:p text:style-name="P45"><text:span text:style-name="T46">Modulo 5) Cucina nazionale ,regionale,internazionale.</text:span></text:p>
            <text:p text:style-name="P47"><text:span text:style-name="T48">Modulo 6) la sicurezza sul lavoro</text:span></text:p>
          </table:table-cell>
        </table:table-row>
        <table:table-row table:style-name="TableRow49">
          <table:table-cell table:style-name="TableCell50">
            <text:p text:style-name="P51"><text:span text:style-name="T52">ABILITA’:</text:span></text:p>
          </table:table-cell>
          <table:table-cell table:style-name="TableCell53">
            <text:p text:style-name="Standard"><text:span text:style-name="T54"><text:s/>Predisporre menu seguendo <text:s/>i criteri tecnici di elaborazione .</text:span></text:p>
            <text:p text:style-name="Standard"><text:span text:style-name="T55"><text:s/></text:span><text:span text:style-name="T56">Predisporre un servizio di catering <text:s/>seconde <text:s/>le norme iginieche <text:s/>alimentari <text:s text:c="5"/></text:span></text:p>
            <text:p text:style-name="Standard"><text:span text:style-name="T57"><text:s/>e <text:s/>sicurezza</text:span></text:p>
            <text:p text:style-name="Standard"><text:span text:style-name="T58">Far fronte <text:s/>ai <text:s/>principali <text:s/>stili <text:s/>alimentari</text:span></text:p>
            <text:p text:style-name="Standard"/>
            <text:p text:style-name="Standard"/>
          </table:table-cell>
        </table:table-row>
        <table:table-row table:style-name="TableRow59">
          <table:table-cell table:style-name="TableCell60">
            <text:p text:style-name="P61"><text:span text:style-name="T62">METODOLOGIE</text:span><text:span text:style-name="T63">:</text:span></text:p>
          </table:table-cell>
          <table:table-cell table:style-name="TableCell64">
            <text:p text:style-name="P65">Lezioni frontali, dialogata <text:s/>e cooperativa ,interdisciplinarietà</text:p>
          </table:table-cell>
        </table:table-row>
        <table:table-row table:style-name="TableRow66">
          <table:table-cell table:style-name="TableCell67">
            <text:p text:style-name="P68"><text:span text:style-name="T69">METODOLOGIE</text:span><text:span text:style-name="T70"><text:s/>(DAD)</text:span></text:p>
          </table:table-cell>
          <table:table-cell table:style-name="TableCell71">
            <text:p text:style-name="P72">Dad<text:s/>,wattsapp,registro elettronico, materiale didattico(dispense ,elaborati, mappe) Relazioni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CRITERI DI <text:s/>VALUTAZIONE:</text:span></text:p>
          </table:table-cell>
          <table:table-cell table:style-name="TableCell77">
            <text:p text:style-name="P78">Comportamento, frequenza, impegno, partecipazione,progressi,competenze e conoscenze acquisite</text:p>
          </table:table-cell>
        </table:table-row>
        <table:table-row table:style-name="TableRow79">
          <table:table-cell table:style-name="TableCell80">
            <text:p text:style-name="P81"><text:span text:style-name="T82">TESTI e MATERIALI / STRUMENTI ADOTTATI:</text:span></text:p>
          </table:table-cell>
          <table:table-cell table:style-name="TableCell83">
            <text:p text:style-name="P84">Libri<text:s/>di testo, dispense, immagini,mappe,filmati,elaborati</text:p>
          </table:table-cell>
        </table:table-row>
      </table:table>
      <text:p text:style-name="P85"/>
      <text:p text:style-name="P86"/>
      <text:p text:style-name="Standard"><text:span text:style-name="T87">Castelvenere lì, <text:s/>10 /05/2021 <text:s text:c="100"/>Prof. D'Amora Gerard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1388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Titolo" style:display-name="Titolo" style:family="paragraph" style:parent-style-name="normal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reformattatoHTML" style:display-name="Preformattato HTML" style:family="paragraph" style:parent-style-name="Normale">
      <style:paragraph-properties fo:widows="2" fo:orphans="2" style:vertical-align="auto"/>
      <style:text-properties style:font-name="Courier New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</meta:initial-creator>
    <dc:creator>Laura</dc:creator>
    <meta:creation-date>2021-05-11T21:00:00Z</meta:creation-date>
    <dc:date>2021-05-12T14:01:00Z</dc:date>
    <meta:template xlink:href="Normal" xlink:type="simple"/>
    <meta:editing-cycles>3</meta:editing-cycles>
    <meta:editing-duration>PT27360S</meta:editing-duration>
    <meta:document-statistic meta:page-count="2" meta:paragraph-count="3" meta:word-count="285" meta:character-count="1910" meta:row-count="13" meta:non-whitespace-character-count="1628"/>
  </office:meta>
</office:document-meta>
</file>